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11</text:p>
          </table:table-cell>
          <table:table-cell table:number-columns-repeated="4" table:style-name="ce10"/>
          <table:table-cell office:value-type="string" table:style-name="ce12">
            <text:p>0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5" table:style-name="ce16">
            <text:p>1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74" table:style-name="ce17">
            <text:p>67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400004:72</text:p>
          </table:table-cell>
          <table:covered-table-cell/>
          <table:table-cell office:value-type="float" office:value="790316.48" table:style-name="ce20">
            <text:p>790316,4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32:342</text:p>
          </table:table-cell>
          <table:covered-table-cell/>
          <table:table-cell office:value-type="float" office:value="1414712.26" table:style-name="ce20">
            <text:p>1414712,2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5:653</text:p>
          </table:table-cell>
          <table:covered-table-cell/>
          <table:table-cell office:value-type="float" office:value="758156.29" table:style-name="ce20">
            <text:p>758156,2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08:325</text:p>
          </table:table-cell>
          <table:covered-table-cell/>
          <table:table-cell office:value-type="float" office:value="1667032.72" table:style-name="ce20">
            <text:p>1667032,7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12:536</text:p>
          </table:table-cell>
          <table:covered-table-cell/>
          <table:table-cell office:value-type="float" office:value="7187726.7000000002" table:style-name="ce20">
            <text:p>7187726,7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18:412</text:p>
          </table:table-cell>
          <table:covered-table-cell/>
          <table:table-cell office:value-type="float" office:value="5093624.82" table:style-name="ce20">
            <text:p>5093624,8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898</text:p>
          </table:table-cell>
          <table:covered-table-cell/>
          <table:table-cell office:value-type="float" office:value="110508.37" table:style-name="ce20">
            <text:p>110508,3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76:216</text:p>
          </table:table-cell>
          <table:covered-table-cell/>
          <table:table-cell office:value-type="float" office:value="1095337.6499999999" table:style-name="ce20">
            <text:p>1095337,6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078:261</text:p>
          </table:table-cell>
          <table:covered-table-cell/>
          <table:table-cell office:value-type="float" office:value="1196834.1200000001" table:style-name="ce20">
            <text:p>1196834,1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3:235</text:p>
          </table:table-cell>
          <table:covered-table-cell/>
          <table:table-cell office:value-type="float" office:value="69461.2" table:style-name="ce20">
            <text:p>69461,2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03:535</text:p>
          </table:table-cell>
          <table:covered-table-cell/>
          <table:table-cell office:value-type="float" office:value="1084606.24" table:style-name="ce20">
            <text:p>1084606,2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03:578</text:p>
          </table:table-cell>
          <table:covered-table-cell/>
          <table:table-cell office:value-type="float" office:value="1078321.52" table:style-name="ce20">
            <text:p>1078321,5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29:46</text:p>
          </table:table-cell>
          <table:covered-table-cell/>
          <table:table-cell office:value-type="float" office:value="453401.03" table:style-name="ce20">
            <text:p>453401,0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29:47</text:p>
          </table:table-cell>
          <table:covered-table-cell/>
          <table:table-cell office:value-type="float" office:value="4168541.54" table:style-name="ce20">
            <text:p>4168541,5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29:48</text:p>
          </table:table-cell>
          <table:covered-table-cell/>
          <table:table-cell office:value-type="float" office:value="1423404.43" table:style-name="ce20">
            <text:p>1423404,4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9:49</text:p>
          </table:table-cell>
          <table:covered-table-cell/>
          <table:table-cell office:value-type="float" office:value="1417908.66" table:style-name="ce20">
            <text:p>1417908,6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129:50</text:p>
          </table:table-cell>
          <table:covered-table-cell/>
          <table:table-cell office:value-type="float" office:value="986490.71" table:style-name="ce20">
            <text:p>986490,7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129:51</text:p>
          </table:table-cell>
          <table:covered-table-cell/>
          <table:table-cell office:value-type="float" office:value="2181820.69" table:style-name="ce20">
            <text:p>2181820,6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129:52</text:p>
          </table:table-cell>
          <table:covered-table-cell/>
          <table:table-cell office:value-type="float" office:value="2429130.34" table:style-name="ce20">
            <text:p>2429130,3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100129:53</text:p>
          </table:table-cell>
          <table:covered-table-cell/>
          <table:table-cell office:value-type="float" office:value="1926267.38" table:style-name="ce20">
            <text:p>1926267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129:54</text:p>
          </table:table-cell>
          <table:covered-table-cell/>
          <table:table-cell office:value-type="float" office:value="4448825.8099999996" table:style-name="ce20">
            <text:p>4448825,8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0100129:55</text:p>
          </table:table-cell>
          <table:covered-table-cell/>
          <table:table-cell office:value-type="float" office:value="2387912.0699999998" table:style-name="ce20">
            <text:p>2387912,0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29:56</text:p>
          </table:table-cell>
          <table:covered-table-cell/>
          <table:table-cell office:value-type="float" office:value="989238.6" table:style-name="ce20">
            <text:p>989238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5:0100129:57</text:p>
          </table:table-cell>
          <table:covered-table-cell/>
          <table:table-cell office:value-type="float" office:value="1417908.66" table:style-name="ce20">
            <text:p>1417908,6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5:0100129:58</text:p>
          </table:table-cell>
          <table:covered-table-cell/>
          <table:table-cell office:value-type="float" office:value="2247769.9300000002" table:style-name="ce20">
            <text:p>2247769,9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0100129:72</text:p>
          </table:table-cell>
          <table:covered-table-cell/>
          <table:table-cell office:value-type="float" office:value="986490.71" table:style-name="ce20">
            <text:p>986490,7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100129:81</text:p>
          </table:table-cell>
          <table:covered-table-cell/>
          <table:table-cell office:value-type="float" office:value="972751.29" table:style-name="ce20">
            <text:p>972751,2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100129:88</text:p>
          </table:table-cell>
          <table:covered-table-cell/>
          <table:table-cell office:value-type="float" office:value="1959242.01" table:style-name="ce20">
            <text:p>1959242,0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31:114</text:p>
          </table:table-cell>
          <table:covered-table-cell/>
          <table:table-cell office:value-type="float" office:value="108475.78" table:style-name="ce20">
            <text:p>108475,7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100206:76</text:p>
          </table:table-cell>
          <table:covered-table-cell/>
          <table:table-cell office:value-type="float" office:value="96940.39" table:style-name="ce20">
            <text:p>96940,3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100207:438</text:p>
          </table:table-cell>
          <table:covered-table-cell/>
          <table:table-cell office:value-type="float" office:value="101341.01" table:style-name="ce20">
            <text:p>101341,0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5:0100207:470</text:p>
          </table:table-cell>
          <table:covered-table-cell/>
          <table:table-cell office:value-type="float" office:value="8401100.6699999999" table:style-name="ce20">
            <text:p>8401100,6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5:1800009:81</text:p>
          </table:table-cell>
          <table:covered-table-cell/>
          <table:table-cell office:value-type="float" office:value="268880.56" table:style-name="ce20">
            <text:p>268880,5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5:1800009:82</text:p>
          </table:table-cell>
          <table:covered-table-cell/>
          <table:table-cell office:value-type="float" office:value="268880.56" table:style-name="ce20">
            <text:p>268880,5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6:0100004:833</text:p>
          </table:table-cell>
          <table:covered-table-cell/>
          <table:table-cell office:value-type="float" office:value="46881.14" table:style-name="ce20">
            <text:p>46881,1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9:3400003:161</text:p>
          </table:table-cell>
          <table:covered-table-cell/>
          <table:table-cell office:value-type="float" office:value="168326.28" table:style-name="ce20">
            <text:p>168326,2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0100309:47</text:p>
          </table:table-cell>
          <table:covered-table-cell/>
          <table:table-cell office:value-type="float" office:value="749922.65" table:style-name="ce20">
            <text:p>749922,6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4500003:238</text:p>
          </table:table-cell>
          <table:covered-table-cell/>
          <table:table-cell office:value-type="float" office:value="33677.29" table:style-name="ce20">
            <text:p>33677,2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3101000:5054</text:p>
          </table:table-cell>
          <table:covered-table-cell/>
          <table:table-cell office:value-type="float" office:value="267069.77" table:style-name="ce20">
            <text:p>267069,7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20041:373</text:p>
          </table:table-cell>
          <table:covered-table-cell/>
          <table:table-cell office:value-type="float" office:value="644441.36" table:style-name="ce20">
            <text:p>644441,3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570001:327</text:p>
          </table:table-cell>
          <table:covered-table-cell/>
          <table:table-cell office:value-type="float" office:value="1434032.42" table:style-name="ce20">
            <text:p>1434032,4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3:3878</text:p>
          </table:table-cell>
          <table:covered-table-cell/>
          <table:table-cell office:value-type="float" office:value="4425008.08" table:style-name="ce20">
            <text:p>4425008,0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9:221</text:p>
          </table:table-cell>
          <table:covered-table-cell/>
          <table:table-cell office:value-type="float" office:value="2245598.59" table:style-name="ce20">
            <text:p>2245598,5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601001:262</text:p>
          </table:table-cell>
          <table:covered-table-cell/>
          <table:table-cell office:value-type="float" office:value="999868.02" table:style-name="ce20">
            <text:p>999868,0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8001:1018</text:p>
          </table:table-cell>
          <table:covered-table-cell/>
          <table:table-cell office:value-type="float" office:value="1192464" table:style-name="ce20">
            <text:p>1192464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4:7255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04:7256</text:p>
          </table:table-cell>
          <table:covered-table-cell/>
          <table:table-cell office:value-type="float" office:value="4597614.7699999996" table:style-name="ce20">
            <text:p>4597614,7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300006:659</text:p>
          </table:table-cell>
          <table:covered-table-cell/>
          <table:table-cell office:value-type="float" office:value="305011.46999999997" table:style-name="ce20">
            <text:p>305011,4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300006:660</text:p>
          </table:table-cell>
          <table:covered-table-cell/>
          <table:table-cell office:value-type="float" office:value="279533.18" table:style-name="ce20">
            <text:p>279533,1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1007:1758</text:p>
          </table:table-cell>
          <table:covered-table-cell/>
          <table:table-cell office:value-type="float" office:value="157391.23000000001" table:style-name="ce20">
            <text:p>157391,2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2001:359</text:p>
          </table:table-cell>
          <table:covered-table-cell/>
          <table:table-cell office:value-type="float" office:value="116974.38" table:style-name="ce20">
            <text:p>116974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2007:513</text:p>
          </table:table-cell>
          <table:covered-table-cell/>
          <table:table-cell office:value-type="float" office:value="176565.1" table:style-name="ce20">
            <text:p>176565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0104032:515</text:p>
          </table:table-cell>
          <table:covered-table-cell/>
          <table:table-cell office:value-type="float" office:value="62073.67" table:style-name="ce20">
            <text:p>62073,6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3300028:56</text:p>
          </table:table-cell>
          <table:covered-table-cell/>
          <table:table-cell office:value-type="float" office:value="465051.31" table:style-name="ce20">
            <text:p>465051,3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5000006:260</text:p>
          </table:table-cell>
          <table:covered-table-cell/>
          <table:table-cell office:value-type="float" office:value="1795341.2" table:style-name="ce20">
            <text:p>1795341,2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900002:310</text:p>
          </table:table-cell>
          <table:covered-table-cell/>
          <table:table-cell office:value-type="float" office:value="29950.44" table:style-name="ce20">
            <text:p>29950,4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900006:276</text:p>
          </table:table-cell>
          <table:covered-table-cell/>
          <table:table-cell office:value-type="float" office:value="17231.759999999998" table:style-name="ce20">
            <text:p>17231,7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2:2800027:216</text:p>
          </table:table-cell>
          <table:covered-table-cell/>
          <table:table-cell office:value-type="float" office:value="303951.64" table:style-name="ce20">
            <text:p>303951,6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5703</text:p>
          </table:table-cell>
          <table:covered-table-cell/>
          <table:table-cell office:value-type="float" office:value="102060.1" table:style-name="ce20">
            <text:p>102060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300010:473</text:p>
          </table:table-cell>
          <table:covered-table-cell/>
          <table:table-cell office:value-type="float" office:value="630101.1" table:style-name="ce20">
            <text:p>630101,1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300018:277</text:p>
          </table:table-cell>
          <table:covered-table-cell/>
          <table:table-cell office:value-type="float" office:value="4100618.59" table:style-name="ce20">
            <text:p>4100618,5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700019:559</text:p>
          </table:table-cell>
          <table:covered-table-cell/>
          <table:table-cell office:value-type="float" office:value="9699252.3800000008" table:style-name="ce20">
            <text:p>9699252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000009:308</text:p>
          </table:table-cell>
          <table:covered-table-cell/>
          <table:table-cell office:value-type="float" office:value="1272718.23" table:style-name="ce20">
            <text:p>1272718,2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700004:1411</text:p>
          </table:table-cell>
          <table:covered-table-cell/>
          <table:table-cell office:value-type="float" office:value="386969.51" table:style-name="ce20">
            <text:p>386969,5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6422</text:p>
          </table:table-cell>
          <table:covered-table-cell/>
          <table:table-cell office:value-type="float" office:value="1730957.28" table:style-name="ce20">
            <text:p>1730957,2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6423</text:p>
          </table:table-cell>
          <table:covered-table-cell/>
          <table:table-cell office:value-type="float" office:value="255642.9" table:style-name="ce20">
            <text:p>255642,9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6424</text:p>
          </table:table-cell>
          <table:covered-table-cell/>
          <table:table-cell office:value-type="float" office:value="5622538.2999999998" table:style-name="ce20">
            <text:p>5622538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6425</text:p>
          </table:table-cell>
          <table:covered-table-cell/>
          <table:table-cell office:value-type="float" office:value="255005.49" table:style-name="ce20">
            <text:p>255005,4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207</text:p>
          </table:table-cell>
          <table:covered-table-cell/>
          <table:table-cell office:value-type="float" office:value="6509223.4500000002" table:style-name="ce20">
            <text:p>6509223,4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5:10117</text:p>
          </table:table-cell>
          <table:covered-table-cell/>
          <table:table-cell office:value-type="float" office:value="4136141.94" table:style-name="ce20">
            <text:p>4136141,9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62000:895</text:p>
          </table:table-cell>
          <table:covered-table-cell/>
          <table:table-cell office:value-type="float" office:value="2154126.0499999998" table:style-name="ce20">
            <text:p>2154126,0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011801:1181</text:p>
          </table:table-cell>
          <table:covered-table-cell/>
          <table:table-cell office:value-type="float" office:value="1699126.3" table:style-name="ce20">
            <text:p>1699126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7:0012105:604</text:p>
          </table:table-cell>
          <table:covered-table-cell/>
          <table:table-cell office:value-type="float" office:value="11577586.779999999" table:style-name="ce20">
            <text:p>11577586,7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114:297</text:p>
          </table:table-cell>
          <table:covered-table-cell/>
          <table:table-cell office:value-type="float" office:value="3192101.29" table:style-name="ce20">
            <text:p>3192101,2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207:3449</text:p>
          </table:table-cell>
          <table:covered-table-cell/>
          <table:table-cell office:value-type="float" office:value="412945.66" table:style-name="ce20">
            <text:p>412945,6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416:176</text:p>
          </table:table-cell>
          <table:covered-table-cell/>
          <table:table-cell office:value-type="float" office:value="1567406.52" table:style-name="ce20">
            <text:p>1567406,5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900039:293</text:p>
          </table:table-cell>
          <table:covered-table-cell/>
          <table:table-cell office:value-type="float" office:value="2524154.0499999998" table:style-name="ce20">
            <text:p>2524154,0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300018:3311</text:p>
          </table:table-cell>
          <table:covered-table-cell/>
          <table:table-cell office:value-type="float" office:value="3471492.25" table:style-name="ce20">
            <text:p>3471492,2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9:0105002:339</text:p>
          </table:table-cell>
          <table:covered-table-cell/>
          <table:table-cell office:value-type="float" office:value="893696.52" table:style-name="ce20">
            <text:p>893696,5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9:0105002:340</text:p>
          </table:table-cell>
          <table:covered-table-cell/>
          <table:table-cell office:value-type="float" office:value="867932.3" table:style-name="ce20">
            <text:p>867932,3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9:5500002:371</text:p>
          </table:table-cell>
          <table:covered-table-cell/>
          <table:table-cell office:value-type="float" office:value="177730.66" table:style-name="ce20">
            <text:p>177730,6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9:7000023:312</text:p>
          </table:table-cell>
          <table:covered-table-cell/>
          <table:table-cell office:value-type="float" office:value="393969.91" table:style-name="ce20">
            <text:p>393969,9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9:9302006:582</text:p>
          </table:table-cell>
          <table:covered-table-cell/>
          <table:table-cell office:value-type="float" office:value="1799732.04" table:style-name="ce20">
            <text:p>1799732,0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0:0700016:428</text:p>
          </table:table-cell>
          <table:covered-table-cell/>
          <table:table-cell office:value-type="float" office:value="885994.34" table:style-name="ce20">
            <text:p>885994,3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1:2700002:865</text:p>
          </table:table-cell>
          <table:covered-table-cell/>
          <table:table-cell office:value-type="float" office:value="415993.16" table:style-name="ce20">
            <text:p>415993,1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2:1500006:129</text:p>
          </table:table-cell>
          <table:covered-table-cell/>
          <table:table-cell office:value-type="float" office:value="357190" table:style-name="ce20">
            <text:p>357190,0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301:1900</text:p>
          </table:table-cell>
          <table:covered-table-cell/>
          <table:table-cell office:value-type="float" office:value="203079.18" table:style-name="ce20">
            <text:p>203079,1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000000:54891</text:p>
          </table:table-cell>
          <table:covered-table-cell/>
          <table:table-cell office:value-type="float" office:value="134911.21" table:style-name="ce20">
            <text:p>134911,2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4043:1856</text:p>
          </table:table-cell>
          <table:covered-table-cell/>
          <table:table-cell office:value-type="float" office:value="277821.31" table:style-name="ce20">
            <text:p>277821,3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5036:830</text:p>
          </table:table-cell>
          <table:covered-table-cell/>
          <table:table-cell office:value-type="float" office:value="7496750.8300000001" table:style-name="ce20">
            <text:p>7496750,8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4001:29</text:p>
          </table:table-cell>
          <table:covered-table-cell/>
          <table:table-cell office:value-type="float" office:value="646496.54" table:style-name="ce20">
            <text:p>646496,5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1042:270</text:p>
          </table:table-cell>
          <table:covered-table-cell/>
          <table:table-cell office:value-type="float" office:value="3028274.68" table:style-name="ce20">
            <text:p>3028274,6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3009:29496</text:p>
          </table:table-cell>
          <table:covered-table-cell/>
          <table:table-cell office:value-type="float" office:value="585057.43999999994" table:style-name="ce20">
            <text:p>585057,4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6020:8819</text:p>
          </table:table-cell>
          <table:covered-table-cell/>
          <table:table-cell office:value-type="float" office:value="40609.620000000003" table:style-name="ce20">
            <text:p>40609,6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6020:8820</text:p>
          </table:table-cell>
          <table:covered-table-cell/>
          <table:table-cell office:value-type="float" office:value="58658.34" table:style-name="ce20">
            <text:p>58658,34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20:4025</text:p>
          </table:table-cell>
          <table:covered-table-cell/>
          <table:table-cell office:value-type="float" office:value="235343.73" table:style-name="ce20">
            <text:p>235343,7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1002:23420</text:p>
          </table:table-cell>
          <table:covered-table-cell/>
          <table:table-cell office:value-type="float" office:value="141027.6" table:style-name="ce20">
            <text:p>141027,6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421</text:p>
          </table:table-cell>
          <table:covered-table-cell/>
          <table:table-cell office:value-type="float" office:value="183444.73" table:style-name="ce20">
            <text:p>183444,7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1002:917</text:p>
          </table:table-cell>
          <table:covered-table-cell/>
          <table:table-cell office:value-type="float" office:value="268607.25" table:style-name="ce20">
            <text:p>268607,2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6089:1451</text:p>
          </table:table-cell>
          <table:covered-table-cell/>
          <table:table-cell office:value-type="float" office:value="28529.200000000001" table:style-name="ce20">
            <text:p>28529,20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06089:1452</text:p>
          </table:table-cell>
          <table:covered-table-cell/>
          <table:table-cell office:value-type="float" office:value="108410.96" table:style-name="ce20">
            <text:p>108410,96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10011:1153</text:p>
          </table:table-cell>
          <table:covered-table-cell/>
          <table:table-cell office:value-type="float" office:value="7175105.7199999997" table:style-name="ce20">
            <text:p>7175105,7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4005:5844</text:p>
          </table:table-cell>
          <table:covered-table-cell/>
          <table:table-cell office:value-type="float" office:value="9933078.6799999997" table:style-name="ce20">
            <text:p>9933078,6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4038:1075</text:p>
          </table:table-cell>
          <table:covered-table-cell/>
          <table:table-cell office:value-type="float" office:value="9155000.3800000008" table:style-name="ce20">
            <text:p>9155000,3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5055:2432</text:p>
          </table:table-cell>
          <table:covered-table-cell/>
          <table:table-cell office:value-type="float" office:value="1318684.47" table:style-name="ce20">
            <text:p>1318684,4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1:35697</text:p>
          </table:table-cell>
          <table:covered-table-cell/>
          <table:table-cell office:value-type="float" office:value="92556.31" table:style-name="ce20">
            <text:p>92556,31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9004:25</text:p>
          </table:table-cell>
          <table:covered-table-cell/>
          <table:table-cell office:value-type="float" office:value="2784411.77" table:style-name="ce20">
            <text:p>2784411,77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16002:12374</text:p>
          </table:table-cell>
          <table:covered-table-cell/>
          <table:table-cell office:value-type="float" office:value="1615663.08" table:style-name="ce20">
            <text:p>1615663,0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21003:282</text:p>
          </table:table-cell>
          <table:covered-table-cell/>
          <table:table-cell office:value-type="float" office:value="4085684.98" table:style-name="ce20">
            <text:p>4085684,98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2001:74426</text:p>
          </table:table-cell>
          <table:covered-table-cell/>
          <table:table-cell office:value-type="float" office:value="6352182.1900000004" table:style-name="ce20">
            <text:p>6352182,1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2001:74549</text:p>
          </table:table-cell>
          <table:covered-table-cell/>
          <table:table-cell office:value-type="float" office:value="5688594.6900000004" table:style-name="ce20">
            <text:p>5688594,69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2001:75238</text:p>
          </table:table-cell>
          <table:covered-table-cell/>
          <table:table-cell office:value-type="float" office:value="4498249.93" table:style-name="ce20">
            <text:p>4498249,93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605012:137</text:p>
          </table:table-cell>
          <table:covered-table-cell/>
          <table:table-cell office:value-type="float" office:value="230568.65" table:style-name="ce20">
            <text:p>230568,6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605012:78</text:p>
          </table:table-cell>
          <table:covered-table-cell/>
          <table:table-cell office:value-type="float" office:value="230568.65" table:style-name="ce20">
            <text:p>230568,65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21">
            <text:p>115</text:p>
          </table:table-cell>
          <table:table-cell office:value-type="string" table:number-columns-spanned="2" table:number-rows-spanned="1" table:style-name="ce2">
            <text:p>36:34:0606006:420</text:p>
          </table:table-cell>
          <table:covered-table-cell/>
          <table:table-cell office:value-type="float" office:value="4606276.32" table:style-name="ce22">
            <text:p>4606276,32</text:p>
          </table:table-cell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1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1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1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10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1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1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1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10003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1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10003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10003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10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1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1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1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1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9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9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9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9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9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43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4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49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8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8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8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8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8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8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8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8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8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8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8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59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59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59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16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16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30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3001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3002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3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6001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6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8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8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000000:22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000000:2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000000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000000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000000:34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000000:38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000000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000000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08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087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087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9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255: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4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7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1000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2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48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48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540002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1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1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1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1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1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1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2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3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4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47:6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47:6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47:6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47: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47: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47:6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47:6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47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47: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305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000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02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0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070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07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076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07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080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081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09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03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0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03: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0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04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1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1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129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13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3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145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8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91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9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2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2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207:25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2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2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215:5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2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2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2000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20001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11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11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1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18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41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1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41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25: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2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62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8:21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000000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076: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010023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47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47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51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01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1:0100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21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139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151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6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52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75000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79002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10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6:0102015:14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6:0102015:1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6:0102015:14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6:0102015:15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6:0102015:6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6:0102015: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6:0102015:7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6:0102015:7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102015: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2015:7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20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20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2015:7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2015:7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201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2015:7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2015:7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2015:7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2015:7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2015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5:7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5:7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5:7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5:7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5:7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501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0200051:1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25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3000006:4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5200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71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71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71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71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71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71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7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72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73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73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74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7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75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7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1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15:8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6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200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20001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2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200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200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2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200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200014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31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54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54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5400013:1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6200001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010002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3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1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1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4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4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25:1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4:010001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11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11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16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16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49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53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000000:21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000000:25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000000:2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000000:2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000000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00000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000000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000000:2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000000:28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000000:28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000000:28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000000:28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000000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000000:28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000000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00000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000000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000000:28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000000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000000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000000:56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000000:57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000000:78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47:4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1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1600002:2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16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5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6:240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6:240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6:69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000000:7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1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10001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100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1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100011:2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7:0000000:4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7:00111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7:00115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122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99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000000:5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000000:51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000000:62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3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3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3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3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3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3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3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3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3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3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3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3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3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3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3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3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3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0103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3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0103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0103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0103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0103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0103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0103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0103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0103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0103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0103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0103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010301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0103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0103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0103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0103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0103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0103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0103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0103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0103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103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0103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0103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0103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0103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0103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0103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0103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0103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0103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0103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0103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0103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0103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0103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0103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0103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0103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0103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0103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01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0104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0104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0104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4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104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0105007:3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0106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106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106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106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106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106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106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6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6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6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6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6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6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6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6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6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6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6025: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6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7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7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7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7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7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7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7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7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0107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0108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0108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0108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0108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0108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0108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0108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0108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0108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0108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0108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0108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0108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108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109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0200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02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02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0200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0200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020005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020005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0200053: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020005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0200053:1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0200053:2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0200053:2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020005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020006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020006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020006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020007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020007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020007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0200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0200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0200077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020007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0200077: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0200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0200077: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0200077:6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0200077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0200077: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200077: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200077: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200077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200077: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20009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20009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200125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1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3000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5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660001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660001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6600035: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660004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301000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29002:6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9:0104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9:0105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9:0106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9:02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9:0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9:75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9:87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0:1700023: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0:36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2:0100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2:0100067: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2:010006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2:0100078:8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2:0100096: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2:0100097: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2:0100102: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2:01001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2:1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3:0002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000000:22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000000:4219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000000:83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10404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10404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104127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104127: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105004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105004:36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105027:6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10503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105036:8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105036:8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106002:3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106002:3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106039:7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10707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10707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10707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107077: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107077:8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107077: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10707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107077:8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3013:3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3017:112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3017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3017:37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3020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4002:49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1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1:66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7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7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7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79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79:19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79:60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902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9020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902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11002:58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11002:58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11002:58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11002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11002:58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11002:58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11002:58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1100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11002:58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11002:58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11002:58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11002:58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11002:58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211002:645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211002:645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211002:645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211002:67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211002:6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211002:67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211002:67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211002:6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211002:67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211002:67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211002:67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211002:672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211002:67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11002:673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4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4013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5031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05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05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07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310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102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401020:2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40102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40102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40102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401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401020:2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401020:27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40102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401020:2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401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40102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40102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40102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401020:28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40102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401020:29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401020:3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40102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40102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401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1020:31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1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1020:32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40102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401020:3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401020:3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40102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401020:36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40102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401020:36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401020:36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401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40102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401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401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40102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401020:3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40102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401020:39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40102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401020:4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401020:43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401020:43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401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40102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401020:4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401020:4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401020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40102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401020:47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40102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40102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40102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401020:5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401020: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401020:51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401020:52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401020:53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20:54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102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1020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401020:54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401020:54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401020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401020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401020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401020:6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401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40102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40103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403003:90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404005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502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502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5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504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505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505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50504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506002:3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50602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506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506045:299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50604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506045:30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507022:507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507022:991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7025:99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8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8001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18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31292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37103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402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6001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601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6">
            <text:p>18.06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21">
            <text:p>674</text:p>
          </table:table-cell>
          <table:table-cell office:value-type="string" table:number-columns-spanned="3" table:number-rows-spanned="1" table:style-name="ce2">
            <text:p>36:34:0606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3.06.2025</text:p>
          </table:table-cell>
          <table:covered-table-cell/>
          <table:table-cell office:value-type="string" table:style-name="ce17">
            <text:p>18.06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20F1E8CE4F67E906464C988175DC33B9C282D4F442BEF243EEEC6C1CA2AB19C94C2BD8BDD4AB11346791505550022D2ECAE91919D2C3D39BEB86AC25CFD5EE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Севостьянова Мария Сергеевна</meta:initial-creator>
    <dc:creator>Севостьянова Мария Сергеевна</dc:creator>
    <meta:creation-date>2025-07-04T12:47:08Z</meta:creation-date>
    <dc:date>2025-07-04T12:47:09Z</dc:date>
  </office:meta>
</office:document-meta>
</file>